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1FA000062260000378CCB159F78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2.103cm" svg:y="0.847cm" svg:width="25.127cm" svg:height="14.22cm" draw:z-index="0"><draw:image xlink:href="Pictures/200001FA000062260000378CCB159F7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6T00:02:07.67</meta:creation-date>
    <meta:generator>OpenOffice.org/3.4.1$Win32 OpenOffice.org_project/341m1$Build-9593</meta:generator>
    <dc:date>2013-06-06T00:17:07.71</dc:date>
    <meta:editing-duration>PT14M59S</meta:editing-duration>
    <meta:editing-cycles>2</meta:editing-cycles>
    <meta:document-statistic meta:table-count="0" meta:image-count="1" meta:object-count="0" meta:page-count="1" meta:paragraph-count="0" meta:word-count="0" meta:character-count="0"/>
  </office:meta>
</office:document-meta>
</file>